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 fo:margin-left="3.5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1">Tydd St Mary<text:s/>Parish Council<text:s/>Lincolnshire</text:h>
      <text:p text:style-name="P2"/>
      <text:p text:style-name="P3">Bank Reconciliation</text:p>
      <text:p text:style-name="P4"/>
      <text:p text:style-name="P5">Year End 2022/23</text:p>
      <text:p text:style-name="P6"/>
      <text:p text:style-name="P7">Prepared by Mrs J Ripley Clerk/RFO on<text:s/>14/4/23</text:p>
      <text:p text:style-name="P8"/>
      <text:p text:style-name="P9"/>
      <text:p text:style-name="P10"/>
      <text:p text:style-name="P11"/>
      <text:p text:style-name="P12"/>
      <text:p text:style-name="P13">Unity Trust Bank 31/3/23<text:tab/><text:tab/><text:tab/><text:tab/><text:tab/>£17,565.04</text:p>
      <text:p text:style-name="P14"/>
      <text:p text:style-name="P15"><text:tab/><text:tab/><text:tab/><text:tab/><text:tab/><text:tab/><text:tab/><text:tab/></text:p>
      <text:p text:style-name="P16"/>
      <text:p text:style-name="P17">Less un-presented cheques/Bacs<text:tab/><text:tab/><text:tab/><text:tab/>£nil</text:p>
      <text:p text:style-name="P18"><text:tab/><text:tab/><text:tab/><text:tab/><text:tab/><text:tab/><text:tab/><text:tab/>________</text:p>
      <text:p text:style-name="P19">Year End Total<text:tab/><text:tab/><text:tab/><text:tab/><text:tab/><text:tab/>£17,565.04</text:p>
      <text:p text:style-name="P20">_____________________________________________________________________</text:p>
      <text:p text:style-name="P21"/>
      <text:p text:style-name="P22">Unity Trust Bank<text:s/>as at 1/04/24<text:tab/><text:tab/><text:tab/><text:s/><text:tab/>£13,996.02</text:p>
      <text:p text:style-name="P23"><text:tab/><text:tab/><text:tab/><text:tab/><text:tab/><text:tab/><text:tab/><text:tab/><text:tab/><text:tab/><text:tab/></text:p>
      <text:p text:style-name="P24">Add Receipts in Year<text:tab/><text:tab/><text:tab/><text:tab/><text:tab/>£37,918.67</text:p>
      <text:p text:style-name="P25"><text:tab/><text:tab/><text:tab/><text:tab/><text:tab/><text:tab/><text:tab/><text:tab/>________</text:p>
      <text:p text:style-name="P26"><text:tab/><text:tab/><text:tab/><text:tab/><text:tab/><text:tab/><text:tab/><text:tab/>£51,914.69</text:p>
      <text:p text:style-name="P27"/>
      <text:p text:style-name="P28">Less Expenditure in Year<text:tab/><text:tab/><text:tab/><text:tab/><text:tab/>£34,349.65<text:tab/><text:tab/><text:tab/><text:tab/><text:tab/><text:tab/><text:tab/><text:tab/></text:p>
      <text:p text:style-name="P29">_________</text:p>
      <text:p text:style-name="P30">Year End Total<text:tab/><text:tab/><text:tab/><text:tab/><text:tab/><text:tab/>£17,565.04</text:p>
      <text:p text:style-name="P31"/>
      <text:p text:style-name="P32"><text:tab/><text:tab/><text:tab/><text:tab/><text:tab/><text:s text:c="2"/>For rounded figure £17,565.00</text:p>
      <text:p text:style-name="P33"/>
      <text:p text:style-name="P34"/>
      <text:p text:style-name="P3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00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ydd St Mary Parish Council</meta:initial-creator>
    <dc:creator>Tydd St Mary Parish Council</dc:creator>
    <meta:creation-date>2023-04-14T11:27:00Z</meta:creation-date>
    <dc:date>2023-04-14T11:32:00Z</dc:date>
    <meta:print-date>2022-04-15T10:02:00Z</meta:print-date>
    <meta:template xlink:href="Normal" xlink:type="simple"/>
    <meta:editing-cycles>1</meta:editing-cycles>
    <meta:editing-duration>PT300S</meta:editing-duration>
    <meta:document-statistic meta:page-count="1" meta:paragraph-count="1" meta:word-count="90" meta:character-count="603" meta:row-count="4" meta:non-whitespace-character-count="514"/>
  </office:meta>
</office:document-meta>
</file>